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slotenverklaring Poststraatje</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een verkeersbesluit genomen voor het Poststraatje in Raamsdonksveer (DVB20-01). Met dit besluit wordt het voor fietsers toegestaan door het Poststraatje te rijden. Ook wordt de geslotenverklaring voor het overige verkeer aan de zijde van de Wilhelminalaan verplaatst naar Poststraatje 7. </text:p>
            <text:p text:style-name="common-al">Procedures 1, 3 en 5 zijn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633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3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3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Verkeer | Organisatie en beleid</meta:user-defined>
    <dc:language>nl</dc:language>
    <meta:user-defined meta:name="OVERHEID.EPSG28992/DC.spatial">119542 411923</meta:user-defined>
    <meta:user-defined meta:name="DC.title">Verkeersbesluit, Geslotenverklaring Poststraatje</meta:user-defined>
    <meta:user-defined meta:name="OVERHEID.PostcodeHuisnummer/OVERHEIDop.postcodeHuisnummer">4941DA 7</meta:user-defined>
    <meta:user-defined meta:name="OVERHEIDop.straatnaam">Poststraatje</meta:user-defined>
    <meta:user-defined meta:name="OVERHEIDop.woonplaats">Raamsdonksveer</meta:user-defined>
    <meta:user-defined meta:name="DCTERMS.W3CDTF/DCTERMS.available">2020-08-12</meta:user-defined>
    <meta:user-defined meta:name="DCTERMS.W3CDTF/OVERHEIDop.jaargang">2020</meta:user-defined>
    <meta:user-defined meta:name="OVERHEIDop.publicationIssue">206333</meta:user-defined>
    <meta:user-defined meta:name="OVERHEIDop.GmbID/DC.identifier">gmb-2020-206333</meta:user-defined>
    <meta:user-defined meta:name="OVERHEIDop.versieInformatie"/>
  </office:meta>
</office:document-meta>
</file>