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melding incidentele festiviteit - 15-02-2020 van 20.00 uur tot 02.00 uur (live band) - Langendijk 9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Langendijk 90, 4201 CJ</text:span> (ingekomen 21/1 ’20)</text:p>
            <text:p text:style-name="common-al"> Melding incidentele festiviteit Café De Feniks, Langendijk 90 d.d. 15-02-2020 van 20.00 uur tot 02.00 uur (live band)</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63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632 426709</meta:user-defined>
    <meta:user-defined meta:name="DC.title">Gemeente Gorinchem - aanvraag APV-vergunning - melding incidentele festiviteit - 15-02-2020 van 20.00 uur tot 02.00 uur (live band) - Langendijk 90, Gorinchem</meta:user-defined>
    <meta:user-defined meta:name="OVERHEID.PostcodeHuisnummer/OVERHEIDop.postcodeHuisnummer">4201CJ 90</meta:user-defined>
    <meta:user-defined meta:name="OVERHEIDop.straatnaam">Langendijk</meta:user-defined>
    <meta:user-defined meta:name="OVERHEIDop.woonplaats">Gorinchem</meta:user-defined>
    <meta:user-defined meta:name="DCTERMS.W3CDTF/DCTERMS.available">2020-01-28</meta:user-defined>
    <meta:user-defined meta:name="DCTERMS.W3CDTF/OVERHEIDop.jaargang">2020</meta:user-defined>
    <meta:user-defined meta:name="OVERHEIDop.publicationIssue">20633</meta:user-defined>
    <meta:user-defined meta:name="OVERHEIDop.GmbID/DC.identifier">gmb-2020-20633</meta:user-defined>
    <meta:user-defined meta:name="OVERHEIDop.versieInformatie"/>
  </office:meta>
</office:document-meta>
</file>