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vergunning – Bellamystraat 28c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11152</text:span></text:p>
            <text:p text:style-name="common-al"/>
            <text:p text:style-name="common-al">Het college van burgemeester en wethouders heeft op 3 augustus 2020 een vergunning op basis van de Wet op de lijkbezorging verleend aan de besloten Vennootschap Monuta Crematoria Exploitatie B.V. Monuta Crematoria B.V. is de exploitant van de uitvaartfaciliteit met crematorium, bekend als Crematorium Terneuzen aan de <text:span text:style-name="nadrukvet">Bellamystraat 28c in Terneuzen</text:span>. </text:p>
            <text:p text:style-name="common-al">Op basis van artikel 53 van de Wet op de lijkbezorging (Wlb) behoeft het vestigen van een niet gemeentelijk (bijzonder) crematorium een vergunning van burgemeester en wethouders. Ter formalisering van de vestiging van Crematorium Terneuzen is door burgemeester en wethouders de aangevraagde vergunning verleend. De vergunning kan met ingang van 12 augustus 2020 digitaal worden ingezien (na telefonische afspraak). Tegen het besluit kan – door belanghebbende – <text:span text:style-name="nadrukvet">tot 16 september 2020 beroep worden ingesteld</text:span> bij het College van Gedeputeerde Staten van de provincie Zeeland, Postbus 6001, 4330 LA Middelburg.</text:p>
            <text:p text:style-name="common-al"/>
            <text:p text:style-name="common-al">Terneuzen, 12 augustus 2020</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632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2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2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597.947 371670.11</meta:user-defined>
    <meta:user-defined meta:name="DC.title">vergunning – Bellamystraat 28c in Terneuzen</meta:user-defined>
    <meta:user-defined meta:name="OVERHEID.PostcodeHuisnummer/OVERHEIDop.postcodeHuisnummer">4532CP 28</meta:user-defined>
    <meta:user-defined meta:name="OVERHEIDop.straatnaam">Bellamystraat</meta:user-defined>
    <meta:user-defined meta:name="OVERHEIDop.woonplaats">Terneuzen</meta:user-defined>
    <meta:user-defined meta:name="DCTERMS.W3CDTF/DCTERMS.available">2020-08-12</meta:user-defined>
    <meta:user-defined meta:name="DCTERMS.W3CDTF/OVERHEIDop.jaargang">2020</meta:user-defined>
    <meta:user-defined meta:name="OVERHEIDop.publicationIssue">206328</meta:user-defined>
    <meta:user-defined meta:name="OVERHEIDop.GmbID/DC.identifier">gmb-2020-206328</meta:user-defined>
    <meta:user-defined meta:name="OVERHEIDop.versieInformatie"/>
  </office:meta>
</office:document-meta>
</file>