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Zeldenrustlaan en Pieter van IJpelaarstraa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een verkeersbesluit genomen voor het reserveren van twee parkeerplaatsen voor het opladen elektrische voertuigen nabij Zeldenrustlaan 17 in Raamsdonksveer (DVB20-19) en nabij Pieter van IJpelaarstraat 68 in Geertruidenberg (DVB20-08). </text:p>
            <text:p text:style-name="common-al">Procedures 1, 3 en 5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32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9856.124 412230.799</meta:user-defined>
    <meta:user-defined meta:name="OVERHEID.EPSG28992/DC.spatial">118393 413119</meta:user-defined>
    <meta:user-defined meta:name="DC.title">Verkeersbesluit, Oplaadpunt Zeldenrustlaan en Pieter van IJpelaarstraat</meta:user-defined>
    <meta:user-defined meta:name="OVERHEID.PostcodeHuisnummer/OVERHEIDop.postcodeHuisnummer">4941MB 17</meta:user-defined>
    <meta:user-defined meta:name="OVERHEID.PostcodeHuisnummer/OVERHEIDop.postcodeHuisnummer">4931RX 68</meta:user-defined>
    <meta:user-defined meta:name="OVERHEIDop.straatnaam">Zeldenrustlaan</meta:user-defined>
    <meta:user-defined meta:name="OVERHEIDop.straatnaam">Pieter van IJpelaarstraat</meta:user-defined>
    <meta:user-defined meta:name="OVERHEIDop.woonplaats">Raamsdonksveer</meta:user-defined>
    <meta:user-defined meta:name="OVERHEIDop.woonplaats">Geertruidenberg</meta:user-defined>
    <meta:user-defined meta:name="DCTERMS.W3CDTF/DCTERMS.available">2020-08-12</meta:user-defined>
    <meta:user-defined meta:name="DCTERMS.W3CDTF/OVERHEIDop.jaargang">2020</meta:user-defined>
    <meta:user-defined meta:name="OVERHEIDop.publicationIssue">206325</meta:user-defined>
    <meta:user-defined meta:name="OVERHEIDop.GmbID/DC.identifier">gmb-2020-206325</meta:user-defined>
    <meta:user-defined meta:name="OVERHEIDop.versieInformatie"/>
  </office:meta>
</office:document-meta>
</file>