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Graafjansdijk B (Gemeenschappelijkeweg) ongenummer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18100</text:span></text:p>
            <text:p text:style-name="common-al"/>
            <text:p text:style-name="common-al">Burgemeester en Wethouders van de gemeente Terneuzen hebben een melding in het kader van het Activiteitenbesluit geaccepteerd op 10 augustus 2020 van Govaert V.O.F. voor het opslaan van tijdelijke mest op de locatie <text:span text:style-name="nadrukvet">Graafjansdijk B (Gemeenschappelijkeweg) ongenummerd (SAS00-M-800) in Westdorpe.</text:span></text:p>
            <text:p text:style-name="common-al"/>
            <text:p text:style-name="common-al">De genoemde melding is digitaal, na een telefonische afspraak (14 0115), in te zien aan de publieksbalie in Terneuzen.</text:p>
            <text:p text:style-name="common-al"/>
            <text:p text:style-name="common-al">Terneuzen, 12 augustus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32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889 363518</meta:user-defined>
    <meta:user-defined meta:name="DC.title">Melding Activiteitenbesluit – Graafjansdijk B (Gemeenschappelijkeweg) ongenummerd Westdorpe</meta:user-defined>
    <meta:user-defined meta:name="OVERHEID.PostcodeHuisnummer/OVERHEIDop.postcodeHuisnummer">4554LG 203</meta:user-defined>
    <meta:user-defined meta:name="OVERHEIDop.straatnaam">Graafjansdijk B</meta:user-defined>
    <meta:user-defined meta:name="OVERHEIDop.woonplaats">Westdorpe</meta:user-defined>
    <meta:user-defined meta:name="DCTERMS.W3CDTF/DCTERMS.available">2020-08-12</meta:user-defined>
    <meta:user-defined meta:name="DCTERMS.W3CDTF/OVERHEIDop.jaargang">2020</meta:user-defined>
    <meta:user-defined meta:name="OVERHEIDop.publicationIssue">206324</meta:user-defined>
    <meta:user-defined meta:name="OVERHEIDop.GmbID/DC.identifier">gmb-2020-206324</meta:user-defined>
    <meta:user-defined meta:name="OVERHEIDop.versieInformatie"/>
  </office:meta>
</office:document-meta>
</file>