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0-0156 Markt 2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een besluit genomen op de aanvraag voor een evenementenvergunning met zaaknummer HZ_EVG-2020-0156 voor het  Omloop van Valkenswaard 06-09-20 evenementenvergunning op locatie Markt 2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32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venementenvergunning  voor het  Omloop van Valkenswaard 06-09-20 evenementenvergunning op de locatie Markt 27 in Valkenswaard verleend</meta:user-defined>
    <dc:language>nl</dc:language>
    <meta:user-defined meta:name="OVERHEID.EPSG28992/DC.spatial">160030 373453</meta:user-defined>
    <meta:user-defined meta:name="DC.title">Besluit evenementenvergunning HZ_EVG-2020-0156 Markt 27 in Valkenswaard verleend</meta:user-defined>
    <meta:user-defined meta:name="OVERHEID.PostcodeHuisnummer/OVERHEIDop.postcodeHuisnummer">5554CA 27</meta:user-defined>
    <meta:user-defined meta:name="OVERHEIDop.straatnaam">Markt</meta:user-defined>
    <meta:user-defined meta:name="OVERHEIDop.woonplaats">Valkenswaar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23</meta:user-defined>
    <meta:user-defined meta:name="OVERHEIDop.GmbID/DC.identifier">gmb-2020-206323</meta:user-defined>
    <meta:user-defined meta:name="OVERHEIDop.versieInformatie"/>
  </office:meta>
</office:document-meta>
</file>