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Axelsestraat ongenummerd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18077</text:span></text:p>
            <text:p text:style-name="common-al"/>
            <text:p text:style-name="common-al">Burgemeester en Wethouders van de gemeente Terneuzen hebben een melding in het kader van het Activiteitenbesluit geaccepteerd op 10 augustus 2020 van Maatschap P.J.P. de Backere-de Winter voor het opslaan van tijdelijke mest op de locatie <text:span text:style-name="nadrukvet">Axelsestraat ongenummerd (AEL00, sectie N, nr. 1622) in Koewacht</text:span>.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12 augustus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632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2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2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6636 363325</meta:user-defined>
    <meta:user-defined meta:name="DC.title">Melding Activiteitenbesluit – Axelsestraat ongenummerd Koewacht</meta:user-defined>
    <meta:user-defined meta:name="OVERHEID.PostcodeHuisnummer/OVERHEIDop.postcodeHuisnummer">4576CS 3</meta:user-defined>
    <meta:user-defined meta:name="OVERHEIDop.straatnaam">Axelsestraat</meta:user-defined>
    <meta:user-defined meta:name="OVERHEIDop.woonplaats">Koewac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321</meta:user-defined>
    <meta:user-defined meta:name="OVERHEIDop.GmbID/DC.identifier">gmb-2020-206321</meta:user-defined>
    <meta:user-defined meta:name="OVERHEIDop.versieInformatie"/>
  </office:meta>
</office:document-meta>
</file>