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6-1-4-1-1">
      <style:table-column-properties/>
    </style:style>
    <style:style style:family="table-column" style:parent-style-name="colspec" style:name="id1-3-2-2-4-6-1-4-1-2">
      <style:table-column-properties/>
    </style: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adhoeke houdende regels omtrent subsidie onderhoud dorpshuizen, MFC’s en buurthuizen (Subsidieregeling onderhoud dorpshuizen, MFC’s en buurthuizen 2020 -2023 gemeente Waadhoeke) </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list text:style-name="id1-3-2-1-1-3">
              <text:list-item text:style-override="id1-3-2-1-1-3-1">
                <text:number>-</text:number>
                <text:p text:style-name="al">overwegende dat met ingang van 31-12-2019 de regelingen en bijdrage voor regulier onderhoud van de gemeente Franekeradeel en Littenseradiel zijn komen te vervallen;</text:p>
              </text:list-item>
              <text:list-item text:style-override="id1-3-2-1-1-3-2">
                <text:number>-</text:number>
                <text:p text:style-name="al">overwegende dat het gewenst is initiatieven en projecten van inwoners te ondersteunen die bijdragen aan leefbaarheid, maatschappelijke participatie en sociale samenhang in de gemeente;</text:p>
              </text:list-item>
              <text:list-item text:style-override="id1-3-2-1-1-3-3">
                <text:number>-</text:number>
                <text:p text:style-name="al">gelet op artikel 3 van de Algemene Subsidieverordening Waadhoeke 2018;</text:p>
              </text:list-item>
            </text:list>
            <text:p text:style-name="al">besluiten vast te stellen de Subsidieregeling onderhoud dorpshuizen, MFC’s en buurthuizen 2020 -2023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
              <text:span text:style-name="nadrukcur">Dorpshuis</text:span>: </text:p>
              </text:list-item>
              <text:list-item text:style-override="id1-3-2-2-1-3">
                <text:number/>
                <text:p text:style-name="al">Een dorpshuis is een algemeen toegankelijk gebouw met een sociaal-culturele functie, waarin de ontmoetingsfunctie centraal staat. In de bijlage staan de dorpshuizen waarop deze subsidieregeling op van toepassing is.</text:p>
              </text:list-item>
              <text:list-item text:style-override="id1-3-2-2-1-4">
                <text:number>b.</text:number>
                <text:p text:style-name="al">
              <text:span text:style-name="nadrukcur">Multi-functioneel</text:span>
              <text:span text:style-name="nadrukcur"> centrum</text:span>:</text:p>
              </text:list-item>
              <text:list-item text:style-override="id1-3-2-2-1-5">
                <text:number/>
                <text:p text:style-name="al">Een Multi-functioneel centrum (MFC) is een algemeen toegankelijk gebouw met een sociaal-culturele functie, waarin de ontmoetingsfunctie centraal staat maar waar ook andere (commerciële) functies zijn gehuisvest. In de bijlage staan de MFC’s waar deze subsidieregeling op van toepassing is.</text:p>
              </text:list-item>
              <text:list-item text:style-override="id1-3-2-2-1-6">
                <text:number>c.</text:number>
                <text:p text:style-name="al">
              <text:span text:style-name="nadrukcur">Buurthuis</text:span>: </text:p>
              </text:list-item>
              <text:list-item text:style-override="id1-3-2-2-1-7">
                <text:number/>
                <text:p text:style-name="al">Een buurthuis is een algemeen toegankelijk gebouw in Franeker met een sociaal-culturele functie, waarin de ontmoetingsfunctie centraal staat. In de bijlage staan de buurthuizen waar deze subsidieregeling op van toepassing is. </text:p>
              </text:list-item>
              <text:list-item text:style-override="id1-3-2-2-1-8">
                <text:number>d.</text:number>
                <text:p text:style-name="al">
              <text:span text:style-name="nadrukcur">Onderhoud</text:span>: </text:p>
              </text:list-item>
              <text:list-item text:style-override="id1-3-2-2-1-9">
                <text:number/>
                <text:p text:style-name="al">Onder onderhoud wordt verstaan de onderhoudswerkzaamheden welke zijn opgenomen in de meerjarenraming van het MOP. </text:p>
              </text:list-item>
              <text:list-item text:style-override="id1-3-2-2-1-10">
                <text:number>e.</text:number>
                <text:p text:style-name="al">
              <text:span text:style-name="nadrukcur">Aanvrager</text:span>:</text:p>
              </text:list-item>
              <text:list-item text:style-override="id1-3-2-2-1-11">
                <text:number/>
                <text:p text:style-name="al">het rechtspersoonlijkheid bezittende bestuur van een dorpshuis, MFC of buurthuis</text:p>
              </text:list-item>
              <text:list-item text:style-override="id1-3-2-2-1-12">
                <text:number>f.</text:number>
                <text:p text:style-name="al">
              <text:span text:style-name="nadrukcur">College</text:span>: </text:p>
              </text:list-item>
              <text:list-item text:style-override="id1-3-2-2-1-13">
                <text:number/>
                <text:p text:style-name="al">het college van burgemeester en wethouders van Waadhoeke.</text:p>
              </text:list-item>
              <text:list-item text:style-override="id1-3-2-2-1-14">
                <text:number>g.</text:number>
                <text:p text:style-name="al">
              <text:span text:style-name="nadrukcur">Onderhoudsubsidie</text:span>: </text:p>
              </text:list-item>
              <text:list-item text:style-override="id1-3-2-2-1-15">
                <text:number/>
                <text:p text:style-name="al">De jaarlijkse gemeentelijke bijdrage aan het onderhoud van dorpshuizen, MFC’s en buurthuizen.</text:p>
              </text:list-item>
              <text:list-item text:style-override="id1-3-2-2-1-16">
                <text:number>h.</text:number>
                <text:p text:style-name="al">
              <text:span text:style-name="nadrukcur">MOP</text:span>: </text:p>
              </text:list-item>
              <text:list-item text:style-override="id1-3-2-2-1-17">
                <text:number/>
                <text:p text:style-name="al">Meerjaren Onderhouds Plan. Een MOP geeft inzicht in de onderhoudssituatie en de onderhoudskosten over een bepaalde periode. Daarbij dient de MOP als planningsinstrument.</text:p>
              </text:list-item>
            </text:list>
          </text:section>
          <text:section text:name="artikel_id1-3-2-2-2" text:style-name="artikel">
            <text:p text:style-name="artikel_kop_titel"><text:span text:style-name="artikel_kop_label"/> <text:span text:style-name="artikel_kop_nr"/>  Artikel 2. Regeling van toepassing.</text:p>
            <text:p text:style-name="al">De Algemene subsidieverordening gemeente Waadhoeke 2018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 regeling heeft als doel dorpshuizen, MFC’s en buurthuizen te faciliteren door bij te dragen in de kosten voor regulier onderhoud.</text:p>
          </text:section>
          <text:section text:name="artikel_id1-3-2-2-4" text:style-name="artikel">
            <text:p text:style-name="artikel_kop_titel"><text:span text:style-name="artikel_kop_label">Artikel</text:span> <text:span text:style-name="artikel_kop_nr">4.</text:span> Subsidie soorten en hoogte van de subsidie:</text:p>
            <text:p text:style-name="al">Deze subsidie kan verstrekt worden aan: </text:p>
            <text:list text:style-name="id1-3-2-2-4-3">
              <text:list-item text:style-override="id1-3-2-2-4-3-1">
                <text:number>-</text:number>
                <text:p text:style-name="al">Ieder afzonderlijk dorpshuis in de gemeente Waadhoeke (zie bijlage 1.)</text:p>
              </text:list-item>
              <text:list-item text:style-override="id1-3-2-2-4-3-2">
                <text:number>-</text:number>
                <text:p text:style-name="al">Ieder afzonderlijk MFC in de gemeente Waadhoeke (zie bijlage 1.)</text:p>
              </text:list-item>
              <text:list-item text:style-override="id1-3-2-2-4-3-3">
                <text:number>-</text:number>
                <text:p text:style-name="al">Ieder afzonderlijk buurthuis in de stad Franeker (zie bijlage 1.)</text:p>
              </text:list-item>
              <text:list-item text:style-override="id1-3-2-2-4-3-4">
                <text:number>-</text:number>
                <text:p text:style-name="al">Aan de buurtvereniging in de stad Franeker die niet het eigendom van een buurthuis hebben (zie bijlage 1.)</text:p>
              </text:list-item>
            </text:list>
            <text:p text:style-name="al">De subsidie per dorpshuis/MFC/buurthuis wordt vastgesteld op basis van A plus B:</text:p>
            <text:p text:style-name="al"/>
            <text:list text:style-name="id1-3-2-2-4-6">
              <text:list-item text:style-override="id1-3-2-2-4-6-1">
                <text:number>A.</text:number>
                <text:p text:style-name="al">Een vast jaarlijkse bijdrage op basis van het aantal inwoners:</text:p>
                <text:p text:style-name="al"/>
                <text:p><draw:frame draw:style-name="lidiv"><draw:text-box ofo:max-width="15.3cm" ofo:min-height="1cm" ofo:min-width="5cm"><text:section text:name="table_id1-3-2-2-4-6-1-4" text:style-name="table"><text:p text:style-name="table_top"/>
                <table:table table:style-name="tgroup">
                  <table:table-column table:style-name="id1-3-2-2-4-6-1-4-1-1"/>
                  <table:table-column table:style-name="id1-3-2-2-4-6-1-4-1-2"/>
                  
                    <table:table-row table:style-name="row">
                      <table:table-cell table:style-name="entry" table:number-rows-spanned="1" table:number-columns-spanned="1">
                        <text:p text:style-name="table_al">
                          <text:span text:style-name="nadrukvet">
                            <text:span text:style-name="nadrukcur">Vast bedrag </text:span>
                          </text:span>
                        </text:p>
                      </table:table-cell>
                      <table:table-cell table:style-name="entry" table:number-rows-spanned="1" table:number-columns-spanned="1">
                        <text:p text:style-name="table_al">
                          <text:span text:style-name="nadrukvet">
                            <text:span text:style-name="nadrukcur">Aantal inwoners. </text:span>
                          </text:span>
                        </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lt; 500 inwoners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lt; 1000 inwoners</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lt; 1500 inwoners</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gt; 1500 inwoners</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voor de buurthuizen in Franeker in eigendom van de buurtvereniging</text:p>
                      </table:table-cell>
                    </table:table-row>
                  
                </table:table>
              <text:p text:style-name="table_bottom"/></text:section></draw:text-box></draw:frame></text:p>
              </text:list-item>
            </text:list>
            <text:p text:style-name="al"/>
            <text:list text:style-name="id1-3-2-2-4-8">
              <text:list-item text:style-override="id1-3-2-2-4-8-1">
                <text:number>B.</text:number>
                <text:p text:style-name="al">Een vast bedrag per m2 van het gebouw op basis van het aantal m2 bruto vloeroppervlak zoals vastgesteld in de MOP’s. </text:p>
              </text:list-item>
            </text:list>
            <text:p text:style-name="al">Aan de buurtvereniging in Franeker die niet het eigendom van het door hen in beheer zijnde buurthuis heeft, wordt een vaste bijdrage gegeven van € 250,- per jaar ongeacht het m2 vloeroppervlak. </text:p>
            <text:p text:style-name="al"/>
            <text:p text:style-name="al">In bijlage 1. zijn de subsidiebedragen per object benoemd zoals deze gelden bij inwerkingtreding van deze subsidieregeling. </text:p>
          </text:section>
          <text:section text:name="artikel_id1-3-2-2-5" text:style-name="artikel">
            <text:p text:style-name="artikel_kop_titel"><text:span text:style-name="artikel_kop_label">Artikel</text:span> <text:span text:style-name="artikel_kop_nr">5.</text:span> Aanvraag, toekenning en vaststelling subsidie </text:p>
            <text:p text:style-name="al">
            <text:span text:style-name="nadrukcur">1.</text:span>
            <text:span text:style-name="nadrukcur">Aanvraag</text:span>
          </text:p>
            <text:p text:style-name="al">De aanvrager kan voor een tijdvak van 4 jaar, bij inwerkingtreding van deze regeling voor de periode 2020-2023, subsidie aanvragen. De aanvraag bevat de volgende gegevens: bestuurssamenstelling, IBAN-nummer, kopie van de oprichtingsakte en statuten (als voor de eerste keer een aanvraag wordt ingediend), inschrijfnummer Kamer van Koophandel. Deze aanvraag moet, ondertekend door het bestuur, uiterlijk 8 weken na ontvangst van het aanvraagformulier, bij het college ingeleverd zijn. </text:p>
            <text:p text:style-name="al"/>
            <text:p text:style-name="al">
            <text:span text:style-name="nadrukcur">2. Subsidieverlening en wijze van betaling </text:span>
          </text:p>
            <text:p text:style-name="al">De subsidie wordt ineens, d.w.z. voor het gehele tijdvak van 4 jaar, verleend door het college, onder begrotingsvoorbehoud. Zij betaalt ¼ deel van de verleende subsidie jaarlijks uit rond de 15e van de maand februari. In 2020 wordt de subsidie halverwege het jaar uitgekeerd. </text:p>
            <text:p text:style-name="al"/>
            <text:p text:style-name="al">
            <text:span text:style-name="nadrukcur">3. Vaststelling subsidie</text:span>
          </text:p>
            <text:p text:style-name="al">De regeling is gebaseerd op vertrouwen. Dit betekent dat de subsidie wordt verleend onder gelijktijdige vaststelling van het subsidiebedrag zodat er geen verantwoording door de aanvrager behoeft te worden afgelegd. Na de subsidieperiode van 4 jaar vindt er wel een evaluatie plaats van de regeling. Dan wordt opnieuw een MOP opgesteld en wordt beoordeeld of de bijdragen het doel hebben bereikt. </text:p>
          </text:section>
          <text:section text:name="artikel_id1-3-2-2-6" text:style-name="artikel">
            <text:p text:style-name="artikel_kop_titel"><text:span text:style-name="artikel_kop_label">Artikel</text:span> <text:span text:style-name="artikel_kop_nr">6.</text:span> Reserveringen</text:p>
            <text:p text:style-name="al">Het is de besturen van de dorpshuizen, MFC’s en buurthuizen toegestaan om de verkregen subsidie te reserveren voor bepaalde onderhoudswerkzaamheden. </text:p>
          </text:section>
          <text:section text:name="artikel_id1-3-2-2-7" text:style-name="artikel">
            <text:p text:style-name="artikel_kop_titel"><text:span text:style-name="artikel_kop_label">Artikel</text:span> <text:span text:style-name="artikel_kop_nr">7.</text:span> Subsidieplafond</text:p>
            <text:p text:style-name="al">Het college stelt een subsidieplafond vast, dat overeenkomt met het voor deze subsidieregeling in de gemeentelijke begroting opgenomen bedrag. Het subsidieplafond bedraagt € 102.500,- per jaar (onder voorbehoud van vaststelling van de begroting door de gemeenteraad).</text:p>
          </text:section>
          <text:section text:name="artikel_id1-3-2-2-8" text:style-name="artikel">
            <text:p text:style-name="artikel_kop_titel"><text:span text:style-name="artikel_kop_label">Artikel</text:span> <text:span text:style-name="artikel_kop_nr">8.</text:span> Evaluatie</text:p>
            <text:p text:style-name="al">Besturen van dorpshuizen, MFC’s en buurthuizen dienen, wanneer de gemeente daarom vraagt, hun medewerking te verlenen aan een evaluatie van deze regeling of aan evaluatie van uitvoering MOP. </text:p>
          </text:section>
          <text:section text:name="artikel_id1-3-2-2-9" text:style-name="artikel">
            <text:p text:style-name="artikel_kop_titel"><text:span text:style-name="artikel_kop_label">Artikel</text:span> <text:span text:style-name="artikel_kop_nr">9.</text:span> Weigeren subsidie</text:p>
            <text:p text:style-name="al">Het college kan de subsidieverlening weigeren: </text:p>
            <text:list text:style-name="id1-3-2-2-9-3">
              <text:list-item text:style-override="id1-3-2-2-9-3-1">
                <text:number>1.</text:number>
                <text:p text:style-name="al">indien de aanvraag wordt ingediend na de in artikel 5.1 genoemde termijn.;</text:p>
              </text:list-item>
              <text:list-item text:style-override="id1-3-2-2-9-3-2">
                <text:number>2.</text:number>
                <text:p text:style-name="al">indien de aanvraag onvolledig is.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Het college kan, in kennelijk onbillijke gevallen, afwijken van de geldende regels.</text:p>
          </text:section>
          <text:section text:name="artikel_id1-3-2-2-11" text:style-name="artikel">
            <text:p text:style-name="artikel_kop_titel"><text:span text:style-name="artikel_kop_label">Artikel</text:span> <text:span text:style-name="artikel_kop_nr">11.</text:span> Citeerartikel</text:p>
            <text:p text:style-name="al">Deze regeling kan worden aangehaald als: “Subsidieregeling onderhoud dorpshuizen, MFC’s en buurthuizen 2020 -2023 gemeente Waadhoeke”</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dag na bekendmaking. </text:p>
          </text:section>
        </text:section>
        <text:section text:name="regeling-sluiting_id1-3-2-3" text:style-name="regeling-sluiting">
          <text:section text:name="ondertekening_id1-3-2-3-1">
            <text:p><text:span text:style-name="functie">Vastgesteld d.d. 4 augustus 2020 </text:span></text:p>
          </text:section>
          <text:section text:name="ondertekening_id1-3-2-3-2">
            <text:p><text:span text:style-name="functie"/></text:p>
            <text:p><text:span text:style-name="functie">Burgemeester en wethouders van Waadhoeke</text:span></text:p>
          </text:section>
          <text:section text:name="ondertekening_id1-3-2-3-3">
            <text:p><text:span text:style-name="functie"/></text:p>
            <text:p><text:span text:style-name="functie">M.C.M. Waanders, burgemeester</text:span></text:p>
          </text:section>
          <text:section text:name="ondertekening_id1-3-2-3-4">
            <text:p><text:span text:style-name="functie"/></text:p>
            <text:p><text:span text:style-name="functie">A. Doesbur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32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32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Financiën | Organisatie en beleid</meta:user-defined>
    <meta:user-defined meta:name="DC.source">Onbekend</meta:user-defined>
    <meta:user-defined meta:name="DCTERMS.alternative">Subsidieregeling  onderhoud dorpshuizen, MFC’s en buurthuizen 2020 -2023 gemeente Waadhoeke</meta:user-defined>
    <dc:language>nl</dc:language>
    <meta:user-defined meta:name="OVERHEID.Gemeente/DC.spatial">Waadhoeke</meta:user-defined>
    <meta:user-defined meta:name="DC.title">Besluit van het college van burgemeester en wethouders van de gemeente Waadhoeke houdende regels omtrent subsidie onderhoud dorpshuizen, MFC’s en buurthuizen (Subsidieregeling onderhoud dorpshuizen, MFC’s en buurthuizen 2020 -2023 gemeente Waadhoeke)</meta:user-defined>
    <meta:user-defined meta:name="DCTERMS.W3CDTF/DCTERMS.available">2020-08-12</meta:user-defined>
    <meta:user-defined meta:name="DCTERMS.W3CDTF/OVERHEIDop.jaargang">2020</meta:user-defined>
    <meta:user-defined meta:name="OVERHEIDop.publicationIssue">206320</meta:user-defined>
    <meta:user-defined meta:name="OVERHEIDop.betreftRegeling">CVDR643261_1</meta:user-defined>
    <meta:user-defined meta:name="xs:date/OVERHEIDop.startdatum">2020-08-13</meta:user-defined>
    <meta:user-defined meta:name="OVERHEIDop.GmbID/DC.identifier">gmb-2020-206320</meta:user-defined>
    <meta:user-defined meta:name="OVERHEIDop.versieInformatie"/>
  </office:meta>
</office:document-meta>
</file>