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oof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iebollenkraam december 2020</text:span>
          </text:p>
            <text:p text:style-name="common-al">Locatie: Hoofdstraat, Raamsdonksveer (ter hoogte van Het Anker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4.726 412013.232</meta:user-defined>
    <meta:user-defined meta:name="DC.title">Verleende standplaatsvergunning, Hoofdstraat</meta:user-defined>
    <meta:user-defined meta:name="OVERHEID.PostcodeHuisnummer/OVERHEIDop.postcodeHuisnummer">4941DC 13</meta:user-defined>
    <meta:user-defined meta:name="OVERHEIDop.straatnaam">Hoofdstraat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19</meta:user-defined>
    <meta:user-defined meta:name="OVERHEIDop.GmbID/DC.identifier">gmb-2020-206319</meta:user-defined>
    <meta:user-defined meta:name="OVERHEIDop.versieInformatie"/>
  </office:meta>
</office:document-meta>
</file>