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igerstraat naast nummer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eigerstraat naast nummer 1, Wijchen, het kappen van een boom, op 16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31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1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1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Reigerstraat naast nummer 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317</meta:user-defined>
    <meta:user-defined meta:name="OVERHEIDop.GmbID/DC.identifier">gmb-2020-206317</meta:user-defined>
    <meta:user-defined meta:name="OVERHEIDop.versieInformatie"/>
  </office:meta>
</office:document-meta>
</file>