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15 Edisonlaan 15 te Tilburg, verbouwen van het pand, verzonden 7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15 - B - Edisonlaa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31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1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1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.543 395104.477</meta:user-defined>
    <meta:user-defined meta:name="DC.title">Tilburg, toegekend aanvraag voor een omgevingsvergunning Z-HZ_WABO-2020-02215 Edisonlaan 15 te Tilburg, verbouwen van het pand, verzonden 7 augustus 2020.</meta:user-defined>
    <meta:user-defined meta:name="OVERHEID.PostcodeHuisnummer/OVERHEIDop.postcodeHuisnummer">5021MA 15</meta:user-defined>
    <meta:user-defined meta:name="OVERHEIDop.straatnaam">Edisonlaan</meta:user-defined>
    <meta:user-defined meta:name="OVERHEIDop.woonplaats">Tilbu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13</meta:user-defined>
    <meta:user-defined meta:name="OVERHEIDop.GmbID/DC.identifier">gmb-2020-206313</meta:user-defined>
    <meta:user-defined meta:name="OVERHEIDop.versieInformatie"/>
  </office:meta>
</office:document-meta>
</file>