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voorbereidings Procedure), Centraleweg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7-2020 Centraleweg 3, 4931 NA Geertruidenberg</text:span>
          </text:p>
            <text:p text:style-name="common-al">Siemerink B.V.-de gehele inrichting omvattende milieuvergunning (activiteit Milieu)</text:p>
            <text:p text:style-name="common-al">Procedure 5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631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1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1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7809 412149</meta:user-defined>
    <meta:user-defined meta:name="DC.title">Verleende omgevingsvergunningen (uitgebreide voorbereidings Procedure), Centraleweg 3</meta:user-defined>
    <meta:user-defined meta:name="OVERHEID.PostcodeHuisnummer/OVERHEIDop.postcodeHuisnummer">4931NA 3</meta:user-defined>
    <meta:user-defined meta:name="OVERHEIDop.straatnaam">Centraleweg</meta:user-defined>
    <meta:user-defined meta:name="OVERHEIDop.woonplaats">Geertruidenberg</meta:user-defined>
    <meta:user-defined meta:name="DCTERMS.W3CDTF/DCTERMS.available">2020-08-12</meta:user-defined>
    <meta:user-defined meta:name="DCTERMS.W3CDTF/OVERHEIDop.jaargang">2020</meta:user-defined>
    <meta:user-defined meta:name="OVERHEIDop.publicationIssue">206310</meta:user-defined>
    <meta:user-defined meta:name="OVERHEIDop.GmbID/DC.identifier">gmb-2020-206310</meta:user-defined>
    <meta:user-defined meta:name="OVERHEIDop.versieInformatie"/>
  </office:meta>
</office:document-meta>
</file>