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5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uurlingsedam 55</text:span>
            <text:span text:style-name="nadrukvet">, 6603LH, Wijchen, het bouwen van een vrijstaand woonhuis, op 17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30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0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0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Huurlingsedam 5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6302</meta:user-defined>
    <meta:user-defined meta:name="OVERHEIDop.GmbID/DC.identifier">gmb-2020-206302</meta:user-defined>
    <meta:user-defined meta:name="OVERHEIDop.versieInformatie"/>
  </office:meta>
</office:document-meta>
</file>