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dith Leyster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7-2020 Judith Leysterstraat 24, 4941 ZV Raamsdonksveer</text:span>
          </text:p>
            <text:p text:style-name="common-al">Wijzigen gevel/vooraanzicht woning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25.376 412093.324</meta:user-defined>
    <meta:user-defined meta:name="DC.title">Verleende omgevingsvergunning, Judith Leysterstraat 24</meta:user-defined>
    <meta:user-defined meta:name="OVERHEID.PostcodeHuisnummer/OVERHEIDop.postcodeHuisnummer">4941ZV 24</meta:user-defined>
    <meta:user-defined meta:name="OVERHEIDop.straatnaam">Judith Leysterstraat</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285</meta:user-defined>
    <meta:user-defined meta:name="OVERHEIDop.GmbID/DC.identifier">gmb-2020-206285</meta:user-defined>
    <meta:user-defined meta:name="OVERHEIDop.versieInformatie"/>
  </office:meta>
</office:document-meta>
</file>