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5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55, 6603LH Wijchen, het bouwen van een vrijstaand woonhuis, verleend en verzonden op 7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28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uurlingsedam 5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283</meta:user-defined>
    <meta:user-defined meta:name="OVERHEIDop.GmbID/DC.identifier">gmb-2020-206283</meta:user-defined>
    <meta:user-defined meta:name="OVERHEIDop.versieInformatie"/>
  </office:meta>
</office:document-meta>
</file>