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ontainer als bergruimte, La Bohèmedreef 7 te Utrecht,  HZ_WABO-20-20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 Bohèmedreef 7 te Utrecht</text:p>
            <text:p text:style-name="common-al">HZ_WABO-20-20837</text:p>
            <text:p text:style-name="common-al">Toelichting: het plaatsen van een container als bergruimt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276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276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23.11 458284.22</meta:user-defined>
    <meta:user-defined meta:name="DC.title">Verlenging beslistermijn omgevingsvergunning, het plaatsen van een container als bergruimte, La Bohèmedreef 7 te Utrecht,  HZ_WABO-20-20837</meta:user-defined>
    <meta:user-defined meta:name="OVERHEID.PostcodeHuisnummer/OVERHEIDop.postcodeHuisnummer">3561KW 7</meta:user-defined>
    <meta:user-defined meta:name="OVERHEIDop.straatnaam">La Bohèmedreef</meta:user-defined>
    <meta:user-defined meta:name="OVERHEIDop.woonplaats">Utrecht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6276</meta:user-defined>
    <meta:user-defined meta:name="OVERHEIDop.GmbID/DC.identifier">gmb-2020-206276</meta:user-defined>
    <meta:user-defined meta:name="OVERHEIDop.versieInformatie"/>
  </office:meta>
</office:document-meta>
</file>