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324, 6603KT Wijchen, het afwijken van het bestemmingsplan voor</text:span>
            <text:span text:style-name="nadrukvet"> het plaatsen van zonnepanelen, verleend en verzonden op 6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780.082 422733.959</meta:user-defined>
    <meta:user-defined meta:name="DC.title">Verleende omgevingsvergunning Heumenseweg 324 Wijchen</meta:user-defined>
    <meta:user-defined meta:name="OVERHEID.PostcodeHuisnummer/OVERHEIDop.postcodeHuisnummer">6603KT 324</meta:user-defined>
    <meta:user-defined meta:name="OVERHEIDop.straatnaam">Heumenseweg</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274</meta:user-defined>
    <meta:user-defined meta:name="OVERHEIDop.GmbID/DC.identifier">gmb-2020-206274</meta:user-defined>
    <meta:user-defined meta:name="OVERHEIDop.versieInformatie"/>
  </office:meta>
</office:document-meta>
</file>