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terpold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7-2020 Boterpolderlaan 9 c, d, e, f, g, h, i, j, k. m, n, p, q, r, s in Raamsdonksveer</text:span>
          </text:p>
            <text:p text:style-name="common-al">Nieuwbouw 15 appartementen (activiteit Bouw + RO)</text:p>
            <text:p text:style-name="common-al">Procedure 3 is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39.226 411994.954</meta:user-defined>
    <meta:user-defined meta:name="DC.title">Verleende omgevingsvergunning, Boterpolderlaan</meta:user-defined>
    <meta:user-defined meta:name="OVERHEIDop.straatnaam">Boterpolderlaan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73</meta:user-defined>
    <meta:user-defined meta:name="OVERHEIDop.GmbID/DC.identifier">gmb-2020-206273</meta:user-defined>
    <meta:user-defined meta:name="OVERHEIDop.versieInformatie"/>
  </office:meta>
</office:document-meta>
</file>