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op het voordakvlak van een woning, Veldkersvliet 43 te Utrecht,  HZ_WABO-20-20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dkersvliet 43 te Utrecht</text:p>
            <text:p text:style-name="common-al">HZ_WABO-20-20663</text:p>
            <text:p text:style-name="common-al">Toelichting: het plaatsen van een dakkapel op het voordakvlak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6272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7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7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983.46 454388.53</meta:user-defined>
    <meta:user-defined meta:name="DC.title">Verlenging beslistermijn omgevingsvergunning, het plaatsen van een dakkapel op het voordakvlak van een woning, Veldkersvliet 43 te Utrecht,  HZ_WABO-20-20663</meta:user-defined>
    <meta:user-defined meta:name="OVERHEID.PostcodeHuisnummer/OVERHEIDop.postcodeHuisnummer">3545DG 43</meta:user-defined>
    <meta:user-defined meta:name="OVERHEIDop.straatnaam">Veldkersvliet</meta:user-defined>
    <meta:user-defined meta:name="OVERHEIDop.woonplaats">Utrecht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272</meta:user-defined>
    <meta:user-defined meta:name="OVERHEIDop.GmbID/DC.identifier">gmb-2020-206272</meta:user-defined>
    <meta:user-defined meta:name="OVERHEIDop.versieInformatie"/>
  </office:meta>
</office:document-meta>
</file>