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7-2020 Markt 17, 4931 BR Geertruidenberg</text:span>
          </text:p>
            <text:p text:style-name="common-al">Wijzigen vergunning plaatsen van container (activiteit Gebruik openbare 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22.131 411175.832</meta:user-defined>
    <meta:user-defined meta:name="DC.title">Verleende omgevingsvergunning, Markt 17</meta:user-defined>
    <meta:user-defined meta:name="OVERHEIDop.straatnaam">Wim Boonsstraat</meta:user-defined>
    <meta:user-defined meta:name="OVERHEIDop.woonplaats">Raamsdonk</meta:user-defined>
    <meta:user-defined meta:name="DCTERMS.W3CDTF/DCTERMS.available">2020-08-12</meta:user-defined>
    <meta:user-defined meta:name="DCTERMS.W3CDTF/OVERHEIDop.jaargang">2020</meta:user-defined>
    <meta:user-defined meta:name="OVERHEIDop.publicationIssue">206253</meta:user-defined>
    <meta:user-defined meta:name="OVERHEIDop.GmbID/DC.identifier">gmb-2020-206253</meta:user-defined>
    <meta:user-defined meta:name="OVERHEIDop.versieInformatie"/>
  </office:meta>
</office:document-meta>
</file>