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Aakschipp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8-2020 de Aakschipper 16, 4941 DZ Raamsdonksveer</text:span>
          </text:p>
            <text:p text:style-name="common-al">Overkapping terra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44 411800</meta:user-defined>
    <meta:user-defined meta:name="DC.title">Aanvraag omgevingsvergunning, de Aakschipper 16</meta:user-defined>
    <meta:user-defined meta:name="OVERHEID.PostcodeHuisnummer/OVERHEIDop.postcodeHuisnummer">4941DZ 16</meta:user-defined>
    <meta:user-defined meta:name="OVERHEIDop.straatnaam">de Aakschipper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42</meta:user-defined>
    <meta:user-defined meta:name="OVERHEIDop.GmbID/DC.identifier">gmb-2020-206242</meta:user-defined>
    <meta:user-defined meta:name="OVERHEIDop.versieInformatie"/>
  </office:meta>
</office:document-meta>
</file>