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Gorinchem - aanvraag APV-vergunning - evenementenvergunning  - Buurtiftar Intervamflats - 22-05-2020 - Van Goudoeverstraat 82, Gorinche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PV-gerelateerde aanvragen hebben ontvangen: </text:p>
            <text:p text:style-name="common-al">
            <text:span text:style-name="nadrukvet">Van Goudoeverstraat 82, 4204 XK</text:span> (ingekomen 21/1 ’20) </text:p>
            <text:p text:style-name="common-al">Evenementenvergunning Buurtiftar Intervamflats d.d. 22-05-2020 locatie schoolplein CBS Samen Onderweg Van Goudoeverstraat 82</text:p>
            <text:p text:style-name="common-al">Tegen de hiervoor genoemde aanvragen kan geen bezwaar of beroep worden ingediend. Dat kan pas nadat het college over deze aanvragen heeft beslist. Die beslissing wordt eveneens bekend gemaakt in deze krant onder het kopje verleende vergunning. </text:p>
            <text:p text:style-name="common-al">Voor nadere informatie over deze ingediende aanvragen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0624</text:span><text:line-break/><text:date style:data-style-name="dag" text:fixed="true" text:date-value="2020-01-28"/><text:line-break/><text:date style:data-style-name="jaar" text:fixed="true" text:date-value="2020-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624</text:span><text:date style:data-style-name="nicedate" text:fixed="true" text:date-value="2020-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624</text:span><text:date style:data-style-name="nicedate" text:fixed="true" text:date-value="2020-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Gorinchem</meta:user-defined>
    <meta:user-defined meta:name="OVERHEID.Informatietype/DC.type">officiële publicatie</meta:user-defined>
    <meta:user-defined meta:name="OVERHEIDgvop.Informatietype/DC.type">Beschikkingen | aanvraag</meta:user-defined>
    <meta:user-defined meta:name="OVERHEID.Gemeente/DCTERMS.publisher">Gorinchem</meta:user-defined>
    <meta:user-defined meta:name="OVERHEID.Gemeente/OVERHEID.authority">Gorinchem</meta:user-defined>
    <meta:user-defined meta:name="OVERHEID.TaxonomieBeleidsagenda/OVERHEID.category">Cultuur en recreatie | Organisatie en beleid</meta:user-defined>
    <dc:language>nl</dc:language>
    <meta:user-defined meta:name="OVERHEID.EPSG28992/DC.spatial">124940 428070</meta:user-defined>
    <meta:user-defined meta:name="DC.title">Gemeente Gorinchem - aanvraag APV-vergunning - evenementenvergunning  - Buurtiftar Intervamflats - 22-05-2020 - Van Goudoeverstraat 82, Gorinchem</meta:user-defined>
    <meta:user-defined meta:name="OVERHEID.PostcodeHuisnummer/OVERHEIDop.postcodeHuisnummer">4204XK 82</meta:user-defined>
    <meta:user-defined meta:name="OVERHEIDop.straatnaam">Van Goudoeverstraat</meta:user-defined>
    <meta:user-defined meta:name="OVERHEIDop.woonplaats">Gorinchem</meta:user-defined>
    <meta:user-defined meta:name="DCTERMS.W3CDTF/DCTERMS.available">2020-01-28</meta:user-defined>
    <meta:user-defined meta:name="DCTERMS.W3CDTF/OVERHEIDop.jaargang">2020</meta:user-defined>
    <meta:user-defined meta:name="OVERHEIDop.publicationIssue">20624</meta:user-defined>
    <meta:user-defined meta:name="OVERHEIDop.GmbID/DC.identifier">gmb-2020-20624</meta:user-defined>
    <meta:user-defined meta:name="OVERHEIDop.versieInformatie"/>
  </office:meta>
</office:document-meta>
</file>