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icolaas Maesstraat 115-H 1071P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colaas Maesstraat 115-H, 1071PW Amsterdam: voor het realiseren van interne wijzigingen aan het gebouw Nicolaas Maesstraat 115-H met behoud van de woonfunctie, verzonden op 07 augustus 2020, Dossiernummer Z2020-Z002584, OLO-nummer 5251369.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239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39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39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realiseren van interne wijzigingen aan het gebouw Nicolaas Maesstraat 115-H met behoud van de woonfunctie</meta:user-defined>
    <dc:language>nl</dc:language>
    <meta:user-defined meta:name="OVERHEID.EPSG28992/DC.spatial">120289.000089858 485238.000460375</meta:user-defined>
    <meta:user-defined meta:name="DC.title">Verlenging beslistermijn omgevingsvergunning Nicolaas Maesstraat 115-H 1071PW Amsterdam</meta:user-defined>
    <meta:user-defined meta:name="OVERHEID.PostcodeHuisnummer/OVERHEIDop.postcodeHuisnummer">1071PW 115</meta:user-defined>
    <meta:user-defined meta:name="OVERHEIDop.straatnaam">Nicolaas Maesstraat</meta:user-defined>
    <meta:user-defined meta:name="OVERHEIDop.woonplaats">Amsterdam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239</meta:user-defined>
    <meta:user-defined meta:name="OVERHEIDop.GmbID/DC.identifier">gmb-2020-206239</meta:user-defined>
    <meta:user-defined meta:name="OVERHEIDop.versieInformatie"/>
  </office:meta>
</office:document-meta>
</file>