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 Collectieve ontheffingen gelui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llectieve ontheffingen</text:span>
          </text:p>
            <text:p text:style-name="al">Volgens artikel 4:2 en 4:3 van de Algemene plaatselijke verordening gemeente Nuenen c.a. 2018 (APV) wijst het college van burgemeester en wethouders maximaal tien dagen of dagdelen aan, waarvoor de geluidgrenswaarden, zoals genoemd in het Activiteitenbesluit milieubeheer, niet van toepassing zijn.</text:p>
            <text:p text:style-name="al">Dit betekent dat inrichtingen die vallen onder werkingssfeer van het genoemde besluit, festiviteiten mogen organiseren met een hoger geluidniveau dan normaal is toegestaan.</text:p>
            <text:p text:style-name="al"/>
            <text:p text:style-name="al">Voor 2020 zijn de volgende dagen collectief vastgesteld:</text:p>
            <text:p text:style-name="al"/>
            <text:p text:style-name="al">• Voor de gehele gemeente:</text:p>
            <text:p text:style-name="al">- vrijdag 21 februari 2020 tot en met dinsdag 25 februari 2020 (carnaval);</text:p>
            <text:p text:style-name="al">• Voor Nuenen dorp:</text:p>
            <text:p text:style-name="al">- vrijdag 10 juli 2020 tot en met dinsdag 14 juli 2020 (kermis).</text:p>
            <text:p text:style-name="al"/>
            <text:p text:style-name="al">Voor het aspect geluid wordt op grond van de APV de volgende voorwaarden gesteld:</text:p>
            <text:p text:style-name="al"/>
            <text:p text:style-name="al">De geluidbelasting vanwege muziekgeluid mag op de gevel van woningen van derden niet meer bedragen dan 80 dB(A) en 90 dB(C), inclusief onversterkte muziek en exclusief 10 dB(A) toeslag vanwege muziekcorrectie. Tevens wordt de bedrijfsduurcorrectie buiten beschouwing gelaten.</text:p>
            <text:p text:style-name="al"/>
            <text:p text:style-name="al">- Kermis, vrijdag 10 juli tot en met dinsdag 14 juli 2020</text:p>
            <text:p text:style-name="al">Op vrijdag en zaterdag worden de eindtijden bepaald op 01.00 uur met een uitloop naar 01.30 uur waarbij alleen achtergrondmuziek tot een maximum van 65 dB(A) ten gehore mag worden gebracht. </text:p>
            <text:p text:style-name="al">Voor de zondag en maandag en dinsdag (als de volgende dag een werkdag is) geldt de ontheffing tot 24.00 uur met uitloop tot 00.30 waarbij alleen achtergrondmuziek ten gehore mag worden gebracht.</text:p>
            <text:p text:style-name="al"/>
            <text:p text:style-name="al">
            <text:span text:style-name="nadrukvet">Individuele ontheffingen</text:span>
          </text:p>
            <text:p text:style-name="al">Behoudens collectieve ontheffingen heeft een horecabedrijf maximaal tien keer per jaar recht op een individuele ontheffing. Een ontheffing moet tijdig worden gemeld door middel van het hiervoor bestemde formulier. Ook het ten gehore brengen van levende muziek dient men altijd van tijdig bij de gemeente te melden middels het daartoe bestemde formulier.</text:p>
            <text:p text:style-name="al"/>
            <text:p text:style-name="al">
            <text:span text:style-name="nadrukvet">Niet eens met het besluit?</text:span>
          </text:p>
            <text:p text:style-name="al">Dan kunt u binnen zes weken na de dag van publicatie in het gemeenteblad een bezwaar indienen. U doet dat in de vorm van een brief. Deze brief stuurt u naar het college van burgemeester en wethouders, Postbus 10.000, 5670 GA Nuenen.</text:p>
            <text:p text:style-name="al">In het bezwaarschrift moeten de volgende gegevens staan:</text:p>
            <text:p text:style-name="al">– uw naam;</text:p>
            <text:p text:style-name="al">– uw adres;</text:p>
            <text:p text:style-name="al">– de datum van verzending;</text:p>
            <text:p text:style-name="al">– uw handtekening;</text:p>
            <text:p text:style-name="al">– een omschrijving van het besluit waartegen u bezwaar maakt;</text:p>
            <text:p text:style-name="al">– een uitleg waarom u bezwaar maakt.</text:p>
            <text:p text:style-name="al">Voor de behandeling van het bezwaarschrift hoeft u niet te betalen.</text:p>
            <text:p text:style-name="al">U kunt het bezwaarschrift ook digitaal indienen bij het college van burgemeester en wethouders. U kunt dat doen via de website www.nuenen.nl. U geeft op de website de zoekterm “bezwaar” in. U klikt door naar de pagina “bezwaar maken”. Op die pagina kiest u voor de tab “hoe werkt het” waar u informatie vindt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Wilt u een voorlopige voorziening aanvragen? Stuurt u dan een brief naar de voorzieningenrechter van de Rechtbank Oost-Brabant, Postbus 70584, 5201 CZ ’s-Hertogenbosch. Het telefoonnummer van de Rechtbank is 073 - 6202020.</text:p>
            <text:p text:style-name="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al"/>
            <text:p text:style-name="al">Op 21 januari 2020 vastgesteld door burgemeester en wethouders van Nuenen c.a,</text:p>
            <text:p text:style-name="al">de burgemeester, M.J. Houben MBA </text:p>
            <text:p text:style-name="al">de secretaris, Mr. J.H.M. van Vler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2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Cultuur en recreatie | Organisatie en beleid</meta:user-defined>
    <meta:user-defined meta:name="OVERHEIDop.referentienummer">Corsanummer 2020.00101</meta:user-defined>
    <dc:language>nl</dc:language>
    <meta:user-defined meta:name="OVERHEID.Gemeente/DC.spatial">Nuenen, Gerwen en Nederwetten</meta:user-defined>
    <meta:user-defined meta:name="DC.title">Horeca – Collectieve ontheffingen geluid 2020</meta:user-defined>
    <meta:user-defined meta:name="DCTERMS.W3CDTF/DCTERMS.available">2020-01-27</meta:user-defined>
    <meta:user-defined meta:name="DCTERMS.W3CDTF/OVERHEIDop.jaargang">2020</meta:user-defined>
    <meta:user-defined meta:name="OVERHEIDop.publicationIssue">20622</meta:user-defined>
    <meta:user-defined meta:name="OVERHEIDop.GmbID/DC.identifier">gmb-2020-20622</meta:user-defined>
    <meta:user-defined meta:name="OVERHEIDop.versieInformatie"/>
  </office:meta>
</office:document-meta>
</file>