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smarktstraat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7-2020 Vismarktstraat 16, 4931 AZ Geertruidenberg</text:span>
          </text:p>
            <text:p text:style-name="common-al">Plaatsen bouwcontainers tijdens bouw-en sloopwerkzaamheden (activiteit Roerende zaken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621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1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1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716 412608</meta:user-defined>
    <meta:user-defined meta:name="DC.title">Aanvraag omgevingsvergunning, Vismarktstraat 16</meta:user-defined>
    <meta:user-defined meta:name="OVERHEID.PostcodeHuisnummer/OVERHEIDop.postcodeHuisnummer">4931AZ 16</meta:user-defined>
    <meta:user-defined meta:name="OVERHEIDop.straatnaam">Vismarktstraat</meta:user-defined>
    <meta:user-defined meta:name="OVERHEIDop.woonplaats">Geertruidenberg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215</meta:user-defined>
    <meta:user-defined meta:name="OVERHEIDop.GmbID/DC.identifier">gmb-2020-206215</meta:user-defined>
    <meta:user-defined meta:name="OVERHEIDop.versieInformatie"/>
  </office:meta>
</office:document-meta>
</file>