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het plaatsen van 8 pakket- en briefautomaten - Amelisweerd t.h.v. nr. 155, Pieter Stastokerf t.h.v. nr. 4, Wouda t.h.v. nr. 51, Operaplein t.h.v. nr. 1, Graaf Hendriklaan t.h.v. nr. 166, Eemlaan t.h.v. nr. 1, Zielhorsterweg t.h.v. nr. 65 en Noordewierweg t.h.v. nr. 127,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Amelisweerd t.h.v. nr. 155, Pieter Stastokerf t.h.v. nr. 4, Wouda t.h.v. nr. 51, Operaplein t.h.v. nr. 1, Graaf Hendriklaan t.h.v. nr. 166, Eemlaan t.h.v. nr. 1, Zielhorsterweg t.h.v. nr. 65 en Noordewierweg t.h.v. nr. 127, het plaatsen van 8 pakket- en briefautomaten, 15-01-2020. Rechtsmiddel: Bezwaar</text:p>
            <text:p text:style-name="last-al">Stadsberich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920 465110</meta:user-defined>
    <meta:user-defined meta:name="OVERHEID.EPSG28992/DC.spatial">155175 465001</meta:user-defined>
    <meta:user-defined meta:name="OVERHEID.EPSG28992/DC.spatial">157988 467571</meta:user-defined>
    <meta:user-defined meta:name="OVERHEID.EPSG28992/DC.spatial">156789 463221</meta:user-defined>
    <meta:user-defined meta:name="OVERHEID.EPSG28992/DC.spatial">154627 462005</meta:user-defined>
    <meta:user-defined meta:name="OVERHEID.EPSG28992/DC.spatial">154571 463458</meta:user-defined>
    <meta:user-defined meta:name="OVERHEID.EPSG28992/DC.spatial">156115 465200</meta:user-defined>
    <meta:user-defined meta:name="OVERHEID.EPSG28992/DC.spatial">153536 463531</meta:user-defined>
    <meta:user-defined meta:name="DC.title">Gemeente Amersfoort, Zielhorst - verlening omgevingsvergunning - het plaatsen van 8 pakket- en briefautomaten - Amelisweerd t.h.v. nr. 155, Pieter Stastokerf t.h.v. nr. 4, Wouda t.h.v. nr. 51, Operaplein t.h.v. nr. 1, Graaf Hendriklaan t.h.v. nr. 166, Eemlaan t.h.v. nr. 1, Zielhorsterweg t.h.v. nr. 65 en Noordewierweg t.h.v. nr. 127, Amersfoort</meta:user-defined>
    <meta:user-defined meta:name="OVERHEID.PostcodeHuisnummer/OVERHEIDop.postcodeHuisnummer">3813XE 155</meta:user-defined>
    <meta:user-defined meta:name="OVERHEID.PostcodeHuisnummer/OVERHEIDop.postcodeHuisnummer">3813PR 4</meta:user-defined>
    <meta:user-defined meta:name="OVERHEID.PostcodeHuisnummer/OVERHEIDop.postcodeHuisnummer">3825MA 51</meta:user-defined>
    <meta:user-defined meta:name="OVERHEID.PostcodeHuisnummer/OVERHEIDop.postcodeHuisnummer">3816JB 1</meta:user-defined>
    <meta:user-defined meta:name="OVERHEID.PostcodeHuisnummer/OVERHEIDop.postcodeHuisnummer">3818DN 166</meta:user-defined>
    <meta:user-defined meta:name="OVERHEID.PostcodeHuisnummer/OVERHEIDop.postcodeHuisnummer">3812ED 1</meta:user-defined>
    <meta:user-defined meta:name="OVERHEID.PostcodeHuisnummer/OVERHEIDop.postcodeHuisnummer">3813</meta:user-defined>
    <meta:user-defined meta:name="OVERHEID.PostcodeHuisnummer/OVERHEIDop.postcodeHuisnummer">3812DD</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1-29</meta:user-defined>
    <meta:user-defined meta:name="DCTERMS.W3CDTF/OVERHEIDop.jaargang">2020</meta:user-defined>
    <meta:user-defined meta:name="OVERHEIDop.publicationIssue">20621</meta:user-defined>
    <meta:user-defined meta:name="OVERHEIDop.GmbID/DC.identifier">gmb-2020-20621</meta:user-defined>
    <meta:user-defined meta:name="OVERHEIDop.versieInformatie"/>
  </office:meta>
</office:document-meta>
</file>