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inkeltijdenwet Oud-Loosdrechtsedijk 1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ugustus 2020 een ontheffing winkeltijdenwet verleend voor ontheffing winkeltijden Albert Heijn op zondag op de locatie Oud-Loosdrechtsedijk 182 te Loosdrecht (zaaknummer Z.574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fwijken openingstij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20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5 468838</meta:user-defined>
    <meta:user-defined meta:name="DC.title">Kennisgeving besluit op aanvraag ontheffing winkeltijdenwet Oud-Loosdrechtsedijk 182 te Loosdrecht</meta:user-defined>
    <meta:user-defined meta:name="OVERHEID.PostcodeHuisnummer/OVERHEIDop.postcodeHuisnummer">1231NG 184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209</meta:user-defined>
    <meta:user-defined meta:name="OVERHEIDop.GmbID/DC.identifier">gmb-2020-206209</meta:user-defined>
    <meta:user-defined meta:name="OVERHEIDop.versieInformatie"/>
  </office:meta>
</office:document-meta>
</file>