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avenweg 140 1081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hthavenweg 140, 1081KJ Amsterdam: voor het realiseren van een botenhuis (met beweegbare vloer) ten behoeve van de watersportvereniniging, ingekomen 10 juli 2020. Dossiernummer Z2020-Z006784, OLO-nummer 531163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20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0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botenhuis (met beweegbare vloer) ten behoeve van de watersportvereniniging</meta:user-defined>
    <dc:language>nl</dc:language>
    <meta:user-defined meta:name="OVERHEID.EPSG28992/DC.spatial">118683.00008838 482959.000458998</meta:user-defined>
    <meta:user-defined meta:name="DC.title">Aanvraag omgevingsvergunning Jachthavenweg 140 1081KJ Amsterdam</meta:user-defined>
    <meta:user-defined meta:name="OVERHEID.PostcodeHuisnummer/OVERHEIDop.postcodeHuisnummer">1081KJ 140</meta:user-defined>
    <meta:user-defined meta:name="OVERHEIDop.straatnaam">Jachthavenweg</meta:user-defined>
    <meta:user-defined meta:name="OVERHEIDop.woonplaats">Amster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205</meta:user-defined>
    <meta:user-defined meta:name="OVERHEIDop.GmbID/DC.identifier">gmb-2020-206205</meta:user-defined>
    <meta:user-defined meta:name="OVERHEIDop.versieInformatie"/>
  </office:meta>
</office:document-meta>
</file>