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lm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7-2020 Zalmweg 32, 4941 VX Raamsdonksveer</text:span>
          </text:p>
            <text:p text:style-name="common-al">Verbouwing bedrijfspand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19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 413821</meta:user-defined>
    <meta:user-defined meta:name="DC.title">Aanvraag omgevingsvergunning, Zalmweg 32</meta:user-defined>
    <meta:user-defined meta:name="OVERHEID.PostcodeHuisnummer/OVERHEIDop.postcodeHuisnummer">4941VX 32</meta:user-defined>
    <meta:user-defined meta:name="OVERHEIDop.straatnaam">Zalmweg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98</meta:user-defined>
    <meta:user-defined meta:name="OVERHEIDop.GmbID/DC.identifier">gmb-2020-206198</meta:user-defined>
    <meta:user-defined meta:name="OVERHEIDop.versieInformatie"/>
  </office:meta>
</office:document-meta>
</file>