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983 StadsOase aan de Nieuwstraat 377 in Apeldoorn d.d. 9, 12, 14, 16, 19, 21, 23, 25 en 27 augustus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Familiefestival met onversterkt muziek       </text:p>
            <text:p text:style-name="tussenkopcur">Datum vergunning:  7 augustus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619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19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49.632 469897.33</meta:user-defined>
    <meta:user-defined meta:name="DC.title">Verleende evenementenvergunning:  20/65983 StadsOase aan de Nieuwstraat 377 in Apeldoorn d.d. 9, 12, 14, 16, 19, 21, 23, 25 en 27 augustus 2020</meta:user-defined>
    <meta:user-defined meta:name="OVERHEID.PostcodeHuisnummer/OVERHEIDop.postcodeHuisnummer">7311BR 377</meta:user-defined>
    <meta:user-defined meta:name="OVERHEIDop.straatnaam">Nieuwstraat</meta:user-defined>
    <meta:user-defined meta:name="OVERHEIDop.woonplaats">Apeldoor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194</meta:user-defined>
    <meta:user-defined meta:name="OVERHEIDop.GmbID/DC.identifier">gmb-2020-206194</meta:user-defined>
    <meta:user-defined meta:name="OVERHEIDop.versieInformatie"/>
  </office:meta>
</office:document-meta>
</file>