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plas Ca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7-2020 nabij plas Caron, Raamsdonksveer</text:span>
          </text:p>
            <text:p text:style-name="common-al">Aanleg verkeerstechnische maatregelen (activiteit Bouw + Weg aanleggen-of verander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1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0074</meta:user-defined>
    <meta:user-defined meta:name="DC.title">Aanvraag omgevingsvergunning, nabij plas Caron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93</meta:user-defined>
    <meta:user-defined meta:name="OVERHEIDop.GmbID/DC.identifier">gmb-2020-206193</meta:user-defined>
    <meta:user-defined meta:name="OVERHEIDop.versieInformatie"/>
  </office:meta>
</office:document-meta>
</file>