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eriaanstraat 9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om de beslistermijn voor de aanvraag met zaaknummer 2365402 voor een omgevingsvergunning voor het <text:span text:style-name="nadrukvet">ontheffing bestemmingsplan gebruikgemeentegroen/verkeersdoeleinden t.b.v. tuin </text:span>op locatie Valeriaanstraat 9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619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9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9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453.57 464360.22</meta:user-defined>
    <meta:user-defined meta:name="DC.title">Kennisgeving verlenging beslistermijn omgevingsvergunning Valeriaanstraat 97 in Soest</meta:user-defined>
    <meta:user-defined meta:name="OVERHEID.PostcodeHuisnummer/OVERHEIDop.postcodeHuisnummer">3765EL 97</meta:user-defined>
    <meta:user-defined meta:name="OVERHEIDop.straatnaam">Valeriaanstraat</meta:user-defined>
    <meta:user-defined meta:name="OVERHEIDop.woonplaats">Soes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91</meta:user-defined>
    <meta:user-defined meta:name="OVERHEIDop.GmbID/DC.identifier">gmb-2020-206191</meta:user-defined>
    <meta:user-defined meta:name="OVERHEIDop.versieInformatie"/>
  </office:meta>
</office:document-meta>
</file>