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48 “Picknick tuin” op het Zwitsalpark bij Soap d.d. 9 augustus 2020 en 6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icknicken met achtergrond muziek      </text:p>
            <text:p text:style-name="tussenkopcur">Datum vergunning:  7 augustus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8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8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44.869 470817.248</meta:user-defined>
    <meta:user-defined meta:name="DC.title">Verleende evenementenvergunning:  20/66048 “Picknick tuin” op het Zwitsalpark bij Soap d.d. 9 augustus 2020 en 6 september 2020</meta:user-defined>
    <meta:user-defined meta:name="OVERHEID.PostcodeHuisnummer/OVERHEIDop.postcodeHuisnummer">7317AG 100</meta:user-defined>
    <meta:user-defined meta:name="OVERHEIDop.straatnaam">Vlijtseweg</meta:user-defined>
    <meta:user-defined meta:name="OVERHEIDop.woonplaats">Apeldoor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89</meta:user-defined>
    <meta:user-defined meta:name="OVERHEIDop.GmbID/DC.identifier">gmb-2020-206189</meta:user-defined>
    <meta:user-defined meta:name="OVERHEIDop.versieInformatie"/>
  </office:meta>
</office:document-meta>
</file>