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dvrij plan Vest 60 te Dordrecht, aan de oever van de Spui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6450</text:p>
            <text:p text:style-name="common-al">
            <text:span text:style-name="nadrukvet">Activiteit: </text:span>
          </text:p>
            <text:list text:style-name="id1-3-2-1-1-8">
              <text:list-item text:style-override="id1-3-2-1-1-8-1">
                <text:number>•</text:number>
                <text:p text:style-name="al">Kap</text:p>
              </text:list-item>
            </text:list>
            <text:p text:style-name="common-al">Voor: het snoeien van twee houtopstanden (Acer pseudoplatanus (esdoorn))</text:p>
            <text:p text:style-name="common-al">
            <text:span text:style-name="nadrukvet">Locatie: Vest 60 te Dordrecht, aan de oever van de Spuihaven</text:span>
          </text:p>
            <text:p text:style-name="common-al">Datum besluit: 7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18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93 425438</meta:user-defined>
    <meta:user-defined meta:name="DC.title">Gemeente Dordrecht,  omgevingsvergunningdvrij plan Vest 60 te Dordrecht, aan de oever van de Spuihaven</meta:user-defined>
    <meta:user-defined meta:name="OVERHEID.PostcodeHuisnummer/OVERHEIDop.postcodeHuisnummer">3311TW 62</meta:user-defined>
    <meta:user-defined meta:name="OVERHEIDop.straatnaam">Vest</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6183</meta:user-defined>
    <meta:user-defined meta:name="OVERHEIDop.GmbID/DC.identifier">gmb-2020-206183</meta:user-defined>
    <meta:user-defined meta:name="OVERHEIDop.versieInformatie"/>
  </office:meta>
</office:document-meta>
</file>