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Dorpstraat 7 4851CJ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4063</text:p>
            <text:p text:style-name="common-al">
            <text:span text:style-name="nadrukvet">Ontvangstdatum:</text:span> 24-07-2020</text:p>
            <text:p text:style-name="common-al">
            <text:span text:style-name="nadrukvet">Locatie:</text:span> Dorpstraat 7 4851CJ Ulvenhout</text:p>
            <text:p text:style-name="common-al">
            <text:span text:style-name="nadrukvet">Omschrijving:</text:span> Drank- en Horecavergunning artikel 30a Drank- en Horecawet</text:p>
            <text:p text:style-name="common-al">De burgemeester heeft een aanvraag ontvangen voor het wijzigen van het aanhangsel van de Drank- en Horecavergunning op Dorpstraat 7 4851CJ Ulvenhout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6168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168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168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3970.922 396244.584</meta:user-defined>
    <meta:user-defined meta:name="DC.title">Aanvraag wijziging aanhangsel van een Drank- en Horecavergunning Dorpstraat 7 4851CJ Ulvenhout</meta:user-defined>
    <meta:user-defined meta:name="OVERHEID.PostcodeHuisnummer/OVERHEIDop.postcodeHuisnummer">4851CJ 7</meta:user-defined>
    <meta:user-defined meta:name="OVERHEIDop.straatnaam">Dorpstraat</meta:user-defined>
    <meta:user-defined meta:name="OVERHEIDop.woonplaats">Ulvenhout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6168</meta:user-defined>
    <meta:user-defined meta:name="OVERHEIDop.GmbID/DC.identifier">gmb-2020-206168</meta:user-defined>
    <meta:user-defined meta:name="OVERHEIDop.versieInformatie"/>
  </office:meta>
</office:document-meta>
</file>