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Dyk 12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54 voor een omgevingsvergunning op het perceel aan deLange Dyk 12 te Minnertsga. De vergunning is toegekend. Het besluit betreft het uitbreiden van een woning. Het besluit is verzonden op 7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16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460.96 585193.33</meta:user-defined>
    <meta:user-defined meta:name="DC.title">Kennisgeving besluit op aanvraag omgevingsvergunning Lange Dyk 12 in Minnertsga</meta:user-defined>
    <meta:user-defined meta:name="OVERHEID.PostcodeHuisnummer/OVERHEIDop.postcodeHuisnummer">9047HK 12</meta:user-defined>
    <meta:user-defined meta:name="OVERHEIDop.straatnaam">Lange Dyk</meta:user-defined>
    <meta:user-defined meta:name="OVERHEIDop.woonplaats">Minnertsg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67</meta:user-defined>
    <meta:user-defined meta:name="OVERHEIDop.GmbID/DC.identifier">gmb-2020-206167</meta:user-defined>
    <meta:user-defined meta:name="OVERHEIDop.versieInformatie"/>
  </office:meta>
</office:document-meta>
</file>