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erenweg 95 in Heiloo het veranderen van de woning (verwijderen muur tussen woon- en eetkamer), verzenddatum 29 juli 2020 (WABO2001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0 jul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Heerenweg 95 in Heiloo, het veranderen van de woning (verwijderen muur tussen woon- en eetkamer), verzenddatum 29 juli 2020 (WABO2001181)</meta:user-defined>
    <dc:language>nl</dc:language>
    <meta:user-defined meta:name="OVERHEID.EPSG28992/DC.spatial">109032.6 513130.07</meta:user-defined>
    <meta:user-defined meta:name="DC.title">Gemeente Heiloo, buiten behandeling laten aanvraag Omgevingsvergunning, Heerenweg 95 in Heiloo het veranderen van de woning (verwijderen muur tussen woon- en eetkamer), verzenddatum 29 juli 2020 (WABO2001181)</meta:user-defined>
    <meta:user-defined meta:name="OVERHEID.PostcodeHuisnummer/OVERHEIDop.postcodeHuisnummer">1851KM 95</meta:user-defined>
    <meta:user-defined meta:name="OVERHEIDop.straatnaam">Heerenweg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57</meta:user-defined>
    <meta:user-defined meta:name="OVERHEIDop.GmbID/DC.identifier">gmb-2020-206157</meta:user-defined>
    <meta:user-defined meta:name="OVERHEIDop.versieInformatie"/>
  </office:meta>
</office:document-meta>
</file>