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melstraat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0 een besluit genomen op de aanvraag met zaaknummer 2359916 voor een omgevingsvergunning voor het <text:span text:style-name="nadrukvet">plaatsen van een airco-unit op deurluifel aan voorgevel </text:span>op locatie Van Hamelstraat 37 in Soest. De vergunning is afgewezen en is verzonden op <text:span text:style-name="nadrukvet">7 augustus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15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7.18 465247.61</meta:user-defined>
    <meta:user-defined meta:name="DC.title">Kennisgeving besluit op aanvraag omgevingsvergunning Van Hamelstraat 37 in Soest</meta:user-defined>
    <meta:user-defined meta:name="OVERHEID.PostcodeHuisnummer/OVERHEIDop.postcodeHuisnummer">3762JA 37</meta:user-defined>
    <meta:user-defined meta:name="OVERHEIDop.straatnaam">van Hamelstraat</meta:user-defined>
    <meta:user-defined meta:name="OVERHEIDop.woonplaats">Soest</meta:user-defined>
    <meta:user-defined meta:name="DCTERMS.W3CDTF/DCTERMS.available">2020-08-11</meta:user-defined>
    <meta:user-defined meta:name="DCTERMS.W3CDTF/OVERHEIDop.jaargang">2020</meta:user-defined>
    <meta:user-defined meta:name="OVERHEIDop.publicationIssue">206155</meta:user-defined>
    <meta:user-defined meta:name="OVERHEIDop.GmbID/DC.identifier">gmb-2020-206155</meta:user-defined>
    <meta:user-defined meta:name="OVERHEIDop.versieInformatie"/>
  </office:meta>
</office:document-meta>
</file>