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omgevingsvergunning vergunningsvrij - plaatsen van een tuinhuis - Zuid Esch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Voor het plaatsen van een tuinhuis</text:p>
            <text:p text:style-name="common-al">Locatie: Zuid Esch 37 te Borne</text:p>
            <text:p text:style-name="common-al">Datum verzending: 5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1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85 479688</meta:user-defined>
    <meta:user-defined meta:name="DC.title">Gemeente Borne - omgevingsvergunning vergunningsvrij - plaatsen van een tuinhuis - Zuid Esch 37, Borne</meta:user-defined>
    <meta:user-defined meta:name="OVERHEID.PostcodeHuisnummer/OVERHEIDop.postcodeHuisnummer">7622DB 37</meta:user-defined>
    <meta:user-defined meta:name="OVERHEIDop.straatnaam">Zuid Esch</meta:user-defined>
    <meta:user-defined meta:name="OVERHEIDop.woonplaats">Borne</meta:user-defined>
    <meta:user-defined meta:name="DCTERMS.W3CDTF/DCTERMS.available">2020-08-12</meta:user-defined>
    <meta:user-defined meta:name="DCTERMS.W3CDTF/OVERHEIDop.jaargang">2020</meta:user-defined>
    <meta:user-defined meta:name="OVERHEIDop.publicationIssue">206153</meta:user-defined>
    <meta:user-defined meta:name="OVERHEIDop.GmbID/DC.identifier">gmb-2020-206153</meta:user-defined>
    <meta:user-defined meta:name="OVERHEIDop.versieInformatie"/>
  </office:meta>
</office:document-meta>
</file>