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aanwijzingsbesluit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Achtkarspelen en, voor zover het haar bevoegdheid betreft, het college van burgemeester en wethouders van de gemeente Achtkarspelen,</text:p>
            <text:p text:style-name="al"/>
            <text:p text:style-name="al">gelet op het bepaalde in artikel 5.11 van de Algemene wet bestuursrecht,</text:p>
            <text:p text:style-name="al"/>
            <text:p text:style-name="al">en de Wro, de Wabo, de milieuwetgeving, de Woningwet, de Horecawetgeving en de gemeentelijke verordeningen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de periode 6 augustus 2020 tot 25 augustus 2020 aan te wijzen als toezichthouders</text:p>
            <text:p text:style-name="al"/>
            <text:p text:style-name="al">belast met het toezicht op de naleving van de Wro, de Wabo, de milieuwetgeving, de Woningwet, de Horecawetgeving en de gemeentelijke verordeningen,</text:p>
            <text:p text:style-name="al"/>
            <text:p text:style-name="al">de volgende medewerkers van MB-ALL:</text:p>
            <text:p text:style-name="al"/>
            <text:p text:style-name="al"/>
            <text:p text:style-name="al">De heer J. Kracht, geboren te Achtkarspelen</text:p>
            <text:p text:style-name="al"/>
            <text:p text:style-name="al">De heer J. Steerenberg, geboren te Leeuwarden</text:p>
            <text:p text:style-name="al"/>
            <text:p text:style-name="al">Mevrouw M. van der Molen, geboren te Harlingen;</text:p>
            <text:p text:style-name="al"/>
            <text:p text:style-name="al"/>
            <text:p text:style-name="al">3. Dit besluit in werking te laten treden met ingang van 6 augustus 2020.</text:p>
            <text:p text:style-name="al"/>
            <text:p text:style-name="al">4. Dit besluit bekend te maken op de bij de gemeente gebruikelijke wijz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augustus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 van de gemeente Achtkarspelen en voor zover het haar bevoegdheid betreft het college van burgemeester en wethouders van de gemeente Achtkarspel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614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4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4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meta:user-defined meta:name="DC.source">Algemene wet bestuursrecht]|[1.0:c:BWBR0005537&amp;g=2020-07-01</meta:user-defined>
    <dc:language>nl</dc:language>
    <meta:user-defined meta:name="OVERHEID.Gemeente/DC.spatial">Achtkarspelen</meta:user-defined>
    <meta:user-defined meta:name="DC.title">Gemeente Achtkarspelen - aanwijzingsbesluit toezichthouders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44</meta:user-defined>
    <meta:user-defined meta:name="OVERHEIDop.GmbID/DC.identifier">gmb-2020-206144</meta:user-defined>
    <meta:user-defined meta:name="OVERHEIDop.versieInformatie"/>
  </office:meta>
</office:document-meta>
</file>