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ennemerstraatweg 305 in Heiloo het aanleggen van een uitweg en plaatsen van een laadpaal, verzenddatum 4 augustus 2020 (WABO2001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614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4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4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Kennemerstraatweg 305 in Heiloo, het aanleggen van een uitweg en plaatsen van een laadpaal, verzenddatum 4 augustus 2020 (WABO2001208)</meta:user-defined>
    <dc:language>nl</dc:language>
    <meta:user-defined meta:name="OVERHEID.EPSG28992/DC.spatial">108736.6 511963.67</meta:user-defined>
    <meta:user-defined meta:name="DC.title">Gemeente Heiloo, verlenging beslistermijn aanvraag Omgevingsvergunning, Kennemerstraatweg 305 in Heiloo het aanleggen van een uitweg en plaatsen van een laadpaal, verzenddatum 4 augustus 2020 (WABO2001208)</meta:user-defined>
    <meta:user-defined meta:name="OVERHEID.PostcodeHuisnummer/OVERHEIDop.postcodeHuisnummer">1851NC 305</meta:user-defined>
    <meta:user-defined meta:name="OVERHEIDop.straatnaam">Kennemerstraatweg</meta:user-defined>
    <meta:user-defined meta:name="OVERHEIDop.woonplaats">Heiloo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142</meta:user-defined>
    <meta:user-defined meta:name="OVERHEIDop.GmbID/DC.identifier">gmb-2020-206142</meta:user-defined>
    <meta:user-defined meta:name="OVERHEIDop.versieInformatie"/>
  </office:meta>
</office:document-meta>
</file>