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stigen van een nagelstudio - Chopinpad 1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hopinpad 18, 4207 DA</text:span> (ingekomen 15/1 '20)</text:p>
            <text:p text:style-name="common-al"> het vestigen van een nagelstudio,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Werk | Organisatie en beleid</meta:user-defined>
    <dc:language>nl</dc:language>
    <meta:user-defined meta:name="OVERHEID.EPSG28992/DC.spatial">127613 427178</meta:user-defined>
    <meta:user-defined meta:name="DC.title">Gemeente Gorinchem - aanvraag omgevingsvergunning - vestigen van een nagelstudio - Chopinpad 18,  Gorinchem</meta:user-defined>
    <meta:user-defined meta:name="OVERHEID.PostcodeHuisnummer/OVERHEIDop.postcodeHuisnummer">4207DA 18</meta:user-defined>
    <meta:user-defined meta:name="OVERHEIDop.straatnaam">Chopinpad</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14</meta:user-defined>
    <meta:user-defined meta:name="OVERHEIDop.GmbID/DC.identifier">gmb-2020-20614</meta:user-defined>
    <meta:user-defined meta:name="OVERHEIDop.versieInformatie"/>
  </office:meta>
</office:document-meta>
</file>