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kerksplein 22A 1012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kerksplein 22A 1012GZ Amsterdam voor het wijzigen van voor-, zij en achtergevel en het intern wijzigen met bestemming tot winkel- en woonfunctie, 18-06-2020.</text:p>
            <text:p text:style-name="common-al">Dossiernummer Z2020-C01109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3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voor-, zij en achtergevel en het intern wijzigen met bestemming tot winkel- en woonfunctie</meta:user-defined>
    <dc:language>nl</dc:language>
    <meta:user-defined meta:name="OVERHEID.EPSG28992/DC.spatial">121690.00009115 487541.000461752</meta:user-defined>
    <meta:user-defined meta:name="DC.title">Aanvraag omgevingsvergunning Oudekerksplein 22A 1012GZ Amsterdam</meta:user-defined>
    <meta:user-defined meta:name="OVERHEID.PostcodeHuisnummer/OVERHEIDop.postcodeHuisnummer">1012GZ 22</meta:user-defined>
    <meta:user-defined meta:name="OVERHEIDop.straatnaam">Oudekerksplein</meta:user-defined>
    <meta:user-defined meta:name="OVERHEIDop.woonplaats">Amster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36</meta:user-defined>
    <meta:user-defined meta:name="OVERHEIDop.GmbID/DC.identifier">gmb-2020-206136</meta:user-defined>
    <meta:user-defined meta:name="OVERHEIDop.versieInformatie"/>
  </office:meta>
</office:document-meta>
</file>