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251 in Heiloo, het bouwen van een luifel voor het BP verkooppunt motorbrandstoffen, datum ontvangst 30 juli 2020 (WABO20015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612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sterweg 251 in Heiloo, het bouwen van een luifel voor het BP verkooppunt motorbrandstoffen, datum ontvangst 30 juli 2020 (WABO2001520) </meta:user-defined>
    <dc:language>nl</dc:language>
    <meta:user-defined meta:name="OVERHEID.EPSG28992/DC.spatial">108402.58 512872.64</meta:user-defined>
    <meta:user-defined meta:name="DC.title">Gemeente Heiloo, ontvangen aanvraag Omgevingsvergunning, Westerweg 251 in Heiloo, het bouwen van een luifel voor het BP verkooppunt motorbrandstoffen, datum ontvangst 30 juli 2020 (WABO2001520)</meta:user-defined>
    <meta:user-defined meta:name="OVERHEID.PostcodeHuisnummer/OVERHEIDop.postcodeHuisnummer">1852AG 251</meta:user-defined>
    <meta:user-defined meta:name="OVERHEIDop.straatnaam">Westerweg</meta:user-defined>
    <meta:user-defined meta:name="OVERHEIDop.woonplaats">Heiloo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128</meta:user-defined>
    <meta:user-defined meta:name="OVERHEIDop.GmbID/DC.identifier">gmb-2020-206128</meta:user-defined>
    <meta:user-defined meta:name="OVERHEIDop.versieInformatie"/>
  </office:meta>
</office:document-meta>
</file>