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overschrijding van de geluidsnormen voor de duur van drie dagen aanbrengen van de damwanden voor de proefkuip B24 van de Rottemerentunnel - 10 augustus 2020 t/m 26 augustus 2020 - De Rottebandreef 56, sectie B, nummer 873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08910 De Rottebandreef 56, sectie B, nummer 8735, Bergschenhoek. </text:p>
            <text:p text:style-name="common-al">Het overschrijding van de geluidsnormen voor de duur van drie dagen, in de periode tussen 10 augustus 2020 t/m 26 augustus 2020, voor het aanbrengen van de damwanden voor de proefkuip B24 van de Rottemerentunnel (verzonden 07-08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108910</meta:user-defined>
    <dc:language>nl</dc:language>
    <meta:user-defined meta:name="OVERHEID.EPSG28992/DC.spatial">95099 441985</meta:user-defined>
    <meta:user-defined meta:name="DC.title">Gemeente Lansingerland - verlening geluidsontheffing - overschrijding van de geluidsnormen voor de duur van drie dagen aanbrengen van de damwanden voor de proefkuip B24 van de Rottemerentunnel - 10 augustus 2020 t/m 26 augustus 2020 - De Rottebandreef 56, sectie B, nummer 8735, Bergschenhoek</meta:user-defined>
    <meta:user-defined meta:name="OVERHEID.PostcodeHuisnummer/OVERHEIDop.postcodeHuisnummer">2661GR 56</meta:user-defined>
    <meta:user-defined meta:name="OVERHEIDop.straatnaam">Rottebandreef</meta:user-defined>
    <meta:user-defined meta:name="OVERHEIDop.woonplaats">Bergschenh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19</meta:user-defined>
    <meta:user-defined meta:name="OVERHEIDop.GmbID/DC.identifier">gmb-2020-206119</meta:user-defined>
    <meta:user-defined meta:name="OVERHEIDop.versieInformatie"/>
  </office:meta>
</office:document-meta>
</file>