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Evert van de Beekstraat 202, 1118 CP Schiphol, Schiphol Nederland B.V., realiseren van een extra bagage drop-off point in het bemanningscentrum op de locatie sectie AI, perceelnummer 826 te Haarlemmermeer, datum verlengingsbesluit: 06-08-2020, zaaknummer 9685314, OLO-nummer - 5258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11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1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1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96.536 479739.602</meta:user-defined>
    <meta:user-defined meta:name="DC.title">Verlengde beslistermijn aanvraag omgevingsvergunning, Evert van de Beekstraat 202, 1118 CP Schiphol, Schiphol Nederland B.V., realiseren van een extra bagage drop-off point in het bemanningscentrum op de locatie sectie AI, perceelnummer 826 te Haarlemmermeer, datum verlengingsbesluit: 06-08-2020, zaaknummer 9685314, OLO-nummer - 5258495.</meta:user-defined>
    <meta:user-defined meta:name="OVERHEID.PostcodeHuisnummer/OVERHEIDop.postcodeHuisnummer">1118CP 2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16</meta:user-defined>
    <meta:user-defined meta:name="OVERHEIDop.GmbID/DC.identifier">gmb-2020-206116</meta:user-defined>
    <meta:user-defined meta:name="OVERHEIDop.versieInformatie"/>
  </office:meta>
</office:document-meta>
</file>