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noveren (wijzigen van de gevels) van het pand - Götzenhainsingel 1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4794 Götzenhainsingel 12, 2665 KP Bleiswijk.</text:p>
            <text:p text:style-name="common-al">Het renoveren (wijzigen van de gevels) van het pand (verzonden 06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1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1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4794</meta:user-defined>
    <dc:language>nl</dc:language>
    <meta:user-defined meta:name="OVERHEID.EPSG28992/DC.spatial">96782 446333</meta:user-defined>
    <meta:user-defined meta:name="DC.title">Gemeente Lansingerland - verlening omgevingsvergunning - renoveren (wijzigen van de gevels) van het pand - Götzenhainsingel 12, Bleiswijk</meta:user-defined>
    <meta:user-defined meta:name="OVERHEID.PostcodeHuisnummer/OVERHEIDop.postcodeHuisnummer">2665KP 12</meta:user-defined>
    <meta:user-defined meta:name="OVERHEIDop.straatnaam">Götzenhainsingel</meta:user-defined>
    <meta:user-defined meta:name="OVERHEIDop.woonplaats">Bleis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14</meta:user-defined>
    <meta:user-defined meta:name="OVERHEIDop.GmbID/DC.identifier">gmb-2020-206114</meta:user-defined>
    <meta:user-defined meta:name="OVERHEIDop.versieInformatie"/>
  </office:meta>
</office:document-meta>
</file>