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gelijkrichterstation - Tussen het spoor en het fietspad langs de Gerberasingel ter hoogte van nummer 6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2089 Tussen het spoor en het fietspad langs de Gerberasingel ter hoogte van nummer 62 Berkel en Rodenrijs.</text:p>
            <text:p text:style-name="common-al">Het plaatsen van een gelijkrichterstation (verzonden 06-08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1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2089</meta:user-defined>
    <dc:language>nl</dc:language>
    <meta:user-defined meta:name="OVERHEID.EPSG28992/DC.spatial">91299 444032</meta:user-defined>
    <meta:user-defined meta:name="DC.title">Gemeente Lansingerland - verlening omgevingsvergunning - plaatsen van een gelijkrichterstation - Tussen het spoor en het fietspad langs de Gerberasingel ter hoogte van nummer 62, Berkel en Rodenrijs</meta:user-defined>
    <meta:user-defined meta:name="OVERHEID.PostcodeHuisnummer/OVERHEIDop.postcodeHuisnummer">2651XX 62</meta:user-defined>
    <meta:user-defined meta:name="OVERHEIDop.straatnaam">Gerberasingel</meta:user-defined>
    <meta:user-defined meta:name="OVERHEIDop.woonplaats">Berkel en Rodenrijs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11</meta:user-defined>
    <meta:user-defined meta:name="OVERHEIDop.GmbID/DC.identifier">gmb-2020-206111</meta:user-defined>
    <meta:user-defined meta:name="OVERHEIDop.versieInformatie"/>
  </office:meta>
</office:document-meta>
</file>