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De Biljartacademie, dossiernummer OV20.0257, Handelsstraat 34A, 6135 KL  Sittard  De burgemeester van Sittard-Geleen heeft de volgende Drank- en Horecawe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m bedrijf:    De Biljartacademie</text:p>
            <text:p text:style-name="common-al">Locatie:     Handelsstraat 34A, 6135 KL  Sittard </text:p>
            <text:p text:style-name="common-al">Dossiernummer:    OV20.0257</text:p>
            <text:p text:style-name="common-al">Verzenddatum besluit:   6 augustus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1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62 334966</meta:user-defined>
    <meta:user-defined meta:name="DC.title">Gemeente Sittard-Geleen – verleend Drank- en Horecawetvergunning, De Biljartacademie, dossiernummer OV20.0257, Handelsstraat 34A, 6135 KL  Sittard  De burgemeester van Sittard-Geleen heeft de volgende Drank- en Horecawetvergunning verleend.</meta:user-defined>
    <meta:user-defined meta:name="OVERHEID.PostcodeHuisnummer/OVERHEIDop.postcodeHuisnummer">6135KL 34</meta:user-defined>
    <meta:user-defined meta:name="OVERHEIDop.straatnaam">Handelsstraat</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6109</meta:user-defined>
    <meta:user-defined meta:name="OVERHEIDop.GmbID/DC.identifier">gmb-2020-206109</meta:user-defined>
    <meta:user-defined meta:name="OVERHEIDop.versieInformatie"/>
  </office:meta>
</office:document-meta>
</file>