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de Rietvoorn 2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59052 de Rietvoorn 25, 2661 KC Bergschenhoek.</text:p>
            <text:p text:style-name="common-al">Het plaatsen van een dakkapel (verzonden 06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59052</meta:user-defined>
    <dc:language>nl</dc:language>
    <meta:user-defined meta:name="OVERHEID.EPSG28992/DC.spatial">93724 445147</meta:user-defined>
    <meta:user-defined meta:name="DC.title">Gemeente Lansingerland - verlening omgevingsvergunning - plaatsen van een dakkapel - de Rietvoorn 25, Bergschenhoek</meta:user-defined>
    <meta:user-defined meta:name="OVERHEID.PostcodeHuisnummer/OVERHEIDop.postcodeHuisnummer">2661KC 25</meta:user-defined>
    <meta:user-defined meta:name="OVERHEIDop.straatnaam">de Rietvoorn</meta:user-defined>
    <meta:user-defined meta:name="OVERHEIDop.woonplaats">Bergschen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8</meta:user-defined>
    <meta:user-defined meta:name="OVERHEIDop.GmbID/DC.identifier">gmb-2020-206108</meta:user-defined>
    <meta:user-defined meta:name="OVERHEIDop.versieInformatie"/>
  </office:meta>
</office:document-meta>
</file>